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8pt" style:font-size-asian="18pt" style:font-size-complex="18pt"/>
    </style:style>
    <style:style style:name="P2" style:parent-style-name="Standard" style:family="paragraph">
      <style:text-properties fo:font-size="18pt" style:font-size-asian="18pt" style:font-size-complex="18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8pt" style:font-size-asian="18pt" style:font-size-complex="18pt"/>
    </style:style>
    <style:style style:name="P6" style:parent-style-name="Standard" style:family="paragraph">
      <style:text-properties fo:font-size="18pt" style:font-size-asian="18pt" style:font-size-complex="18pt"/>
    </style:style>
    <style:style style:name="P7" style:parent-style-name="Standard" style:family="paragraph">
      <style:text-properties fo:font-size="18pt" style:font-size-asian="18pt" style:font-size-complex="18pt"/>
    </style:style>
    <style:style style:name="P8" style:parent-style-name="Standard" style:family="paragraph">
      <style:text-properties fo:font-size="18pt" style:font-size-asian="18pt" style:font-size-complex="18pt"/>
    </style:style>
    <style:style style:name="P9" style:parent-style-name="Standard" style:family="paragraph">
      <style:text-properties fo:font-size="18pt" style:font-size-asian="18pt" style:font-size-complex="18pt"/>
    </style:style>
    <style:style style:name="P10" style:parent-style-name="Standard" style:family="paragraph">
      <style:text-properties fo:font-size="18pt" style:font-size-asian="18pt" style:font-size-complex="18pt"/>
    </style:style>
    <style:style style:name="P11" style:parent-style-name="Standard" style:family="paragraph">
      <style:text-properties fo:font-size="18pt" style:font-size-asian="18pt" style:font-size-complex="18pt"/>
    </style:style>
    <style:style style:name="P12" style:parent-style-name="Standard" style:family="paragraph">
      <style:text-properties fo:font-size="18pt" style:font-size-asian="18pt" style:font-size-complex="18pt"/>
    </style:style>
    <style:style style:name="P13" style:parent-style-name="Standard" style:family="paragraph">
      <style:text-properties fo:font-size="18pt" style:font-size-asian="18pt" style:font-size-complex="18pt"/>
    </style:style>
    <style:style style:name="P14" style:parent-style-name="Standard" style:family="paragraph">
      <style:text-properties fo:font-size="18pt" style:font-size-asian="18pt" style:font-size-complex="18pt"/>
    </style:style>
    <style:style style:name="P15" style:parent-style-name="Standard" style:family="paragraph">
      <style:text-properties fo:font-size="18pt" style:font-size-asian="18pt" style:font-size-complex="18pt"/>
    </style:style>
    <style:style style:name="P16" style:parent-style-name="Standard" style:family="paragraph">
      <style:text-properties fo:font-size="18pt" style:font-size-asian="18pt" style:font-size-complex="18pt"/>
    </style:style>
    <style:style style:name="P17" style:parent-style-name="Standard" style:family="paragraph">
      <style:text-properties fo:font-size="18pt" style:font-size-asian="18pt" style:font-size-complex="18pt"/>
    </style:style>
    <style:style style:name="P18" style:parent-style-name="Standard" style:family="paragraph">
      <style:text-properties fo:font-size="18pt" style:font-size-asian="18pt" style:font-size-complex="18pt"/>
    </style:style>
    <style:style style:name="P19" style:parent-style-name="Standard" style:family="paragraph">
      <style:text-properties fo:font-size="18pt" style:font-size-asian="18pt" style:font-size-complex="1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P22" style:parent-style-name="Standard" style:family="paragraph">
      <style:text-properties fo:font-size="18pt" style:font-size-asian="18pt" style:font-size-complex="18pt"/>
    </style:style>
    <style:style style:name="P23" style:parent-style-name="Standard" style:family="paragraph">
      <style:text-properties fo:font-size="18pt" style:font-size-asian="18pt" style:font-size-complex="18pt"/>
    </style:style>
    <style:style style:name="P24" style:parent-style-name="Standard" style:family="paragraph">
      <style:text-properties fo:font-size="18pt" style:font-size-asian="18pt" style:font-size-complex="18pt"/>
    </style:style>
    <style:style style:name="T25" style:parent-style-name="DefaultParagraphFont" style:family="text">
      <style:text-properties fo:font-size="18pt" style:font-size-asian="18pt" style:font-size-complex="18pt"/>
    </style:style>
  </office:automatic-styles>
  <office:body>
    <office:text text:use-soft-page-breaks="true">
      <text:p text:style-name="P1"><text:s text:c="16"/>Great Witley and Hillhampton Parish Council <text:s text:c="4"/></text:p>
      <text:p text:style-name="P2"/>
      <text:p text:style-name="P3"><text:s text:c="26"/>DARK SKIES POLICY</text:p>
      <text:p text:style-name="P4"/>
      <text:p text:style-name="P5">Those of us who live in Great Witley and Hillhampton are fortunate to enjoy dark skies at night which allow us to see the planets, stars, and the Milky Way when we have a cloudless sky.</text:p>
      <text:p text:style-name="P6">Some of our residents pursue astronomy as a hobby but many more believe that viewing the universe enables us better to understand it and our place in it.</text:p>
      <text:p text:style-name="P7"/>
      <text:p text:style-name="P8">This good fortune comes about for two reasons. Firstly, we are surrounded to the north and west by hills which exclude artificial light coming from those directions. Abberley Hill provides protection in an arc from northeast round to the west and then Walsgrave Hill continues the high ground round to the southwest. Even to the south and east at Great Witley and most of Hillhampton there is rising ground which means we cannot see the streetlights at Worcester and Stourport although we can see an orange glow from those directions.</text:p>
      <text:p text:style-name="P9">The second reason is that for many years the Parish Council have followed an informal policy to avoid having streetlights erected. <text:s/>This avoids extra expense because streetlights are paid for by the parish levy (part of the Council Tax) and minimises light pollution. Street lighting can be helpful for traffic in urban areas, but we do not want to be further urbanised. Street lighting can also be invasive and unwelcome to us and disruptive to wildlife.</text:p>
      <text:p text:style-name="P10"/>
      <text:p text:style-name="P11">We now need to formalise this policy so that any further development which may be allowed in the future avoids the inclusion of street lighting and any other unnecessary lighting. The developer at Turnpike Close planned to include streetlights without consulting the Parish Council but was persuaded to remove them.</text:p>
      <text:soft-page-break/>
      <text:p text:style-name="P12"><text:s text:c="2"/>The Parish Council has therefore resolved to keep light pollution to a minimum by adopting the following policies collectively to be called the Dark Skies Policy.</text:p>
      <text:p text:style-name="P13">The Parish Council will: -</text:p>
      <text:p text:style-name="P14">1. Continue to oppose any proposal to erect street lighting in the village.</text:p>
      <text:p text:style-name="P15">2.Oppose any planning application which proposes unnecessary lighting.</text:p>
      <text:p text:style-name="P16">3. Ensure that premises and activities under its control do not use unnecessary lighting. e.g., The lights on the multi sports court, which are necessary in winter evenings, will be turned off no later than 10.00pm. The lights in the village hall will usually be turned off at 11.00pm with limited exceptions allowing the lights to remain on until midnight.</text:p>
      <text:p text:style-name="P17"/>
      <text:p text:style-name="P18"><text:s text:c="3"/>In order to complete this policy, we hope residents will play their part by avoiding unnecessary outdoor lighting.</text:p>
      <text:p text:style-name="P19">This can be achieved by; -</text:p>
      <text:p text:style-name="P20">1.Having roof windows like Velux vents fitted with blinds ;( this not only avoids light pollution but also adds a layer of insulation reducing heat loss and waste of energy).</text:p>
      <text:p text:style-name="P21">2. Avoiding security lighting which covers an unnecessarily large area or being lit longer than necessary. Where it is really necessary to have permanent lighting, the brightness should be reduced to a minimum and the light should be directed towards the ground.</text:p>
      <text:p text:style-name="P22">3. Having security and access lights which are activated by heat or movement, and which go off when activity stops. In this way there would be lighting enabling us to move around safely outside in the dark but no prolonged or unnecessary usage.</text:p>
      <text:p text:style-name="P23">4. Using heavy curtains to not only seal off the light keeping it inside but also acting as insulation.</text:p>
      <text:p text:style-name="P24"/>
      <text:p text:style-name="Standard"><text:span text:style-name="T25">After all its all-common sen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Author Cllr Frank Chapman GWHHPC October 202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 Evans</meta:initial-creator>
    <dc:creator>Jo Evans</dc:creator>
    <meta:creation-date>2022-10-12T15:19:00Z</meta:creation-date>
    <dc:date>2022-10-12T15:19:00Z</dc:date>
    <meta:template xlink:href="Normal" xlink:type="simple"/>
    <meta:editing-cycles>2</meta:editing-cycles>
    <meta:editing-duration>PT0S</meta:editing-duration>
    <meta:document-statistic meta:page-count="2" meta:paragraph-count="6" meta:word-count="510" meta:character-count="3417" meta:row-count="24" meta:non-whitespace-character-count="2913"/>
  </office:meta>
</office:document-meta>
</file>